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Open sans regular" svg:font-family="'Open sans 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font-variant="normal" fo:text-transform="none" style:font-name="Open sans regular" fo:font-size="13pt" fo:letter-spacing="normal" fo:font-style="normal" fo:font-weight="bold" style:font-size-asian="13pt" style:font-style-asian="normal" style:font-weight-asian="bold" style:font-size-complex="13pt" style:font-weight-complex="bold"/>
    </style:style>
    <style:style style:name="P3" style:family="paragraph" style:parent-style-name="Standard">
      <style:paragraph-properties fo:margin-left="0cm" fo:margin-right="0cm" fo:text-indent="0cm" style:auto-text-indent="false"/>
      <style:text-properties fo:font-variant="normal" fo:text-transform="none" fo:color="#000000" style:font-name="Open sans regular" fo:font-size="11pt" fo:letter-spacing="normal" fo:font-style="normal" fo:font-weight="normal" style:font-size-asian="11pt" style:font-style-asian="normal" style:font-weight-asian="normal" style:font-size-complex="11pt"/>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Preformatted_20_Text">
      <style:paragraph-properties fo:text-align="center" style:justify-single-word="false"/>
    </style:style>
    <style:style style:name="P6" style:family="paragraph" style:parent-style-name="Preformatted_20_Text">
      <style:paragraph-properties fo:margin-top="0cm" fo:margin-bottom="0.499cm"/>
    </style:style>
    <style:style style:name="P7" style:family="paragraph" style:parent-style-name="Preformatted_20_Text" style:master-page-name="Standard">
      <style:paragraph-properties fo:text-align="center" style:justify-single-word="false" style:page-number="auto"/>
      <style:text-properties fo:color="#000000"/>
    </style:style>
    <style:style style:name="T1" style:family="text">
      <style:text-properties fo:color="#000000"/>
    </style:style>
    <style:style style:name="T2" style:family="text">
      <style:text-properties fo:color="#000000" fo:font-size="13pt" fo:font-weight="bold" style:font-size-asian="13pt" style:font-weight-asian="bold" style:font-size-complex="13pt" style:font-weight-complex="bold"/>
    </style:style>
    <style:style style:name="T3" style:family="text">
      <style:text-properties fo:font-variant="normal" fo:text-transform="none" fo:color="#000000" style:font-name="Open sans regular" fo:font-size="11pt" fo:letter-spacing="normal" fo:font-style="normal" fo:font-weight="bold" style:font-size-asian="11pt" style:font-style-asian="normal" style:font-weight-asian="bold" style:font-size-complex="11pt" style:font-weight-complex="bold"/>
    </style:style>
    <style:style style:name="T4" style:family="text">
      <style:text-properties fo:font-variant="normal" fo:text-transform="none" fo:color="#000000" style:font-name="Open sans regular" fo:font-size="11pt" fo:letter-spacing="normal" fo:font-style="normal" fo:font-weight="normal" style:font-name-asian="ヒラギノ角ゴ Pro W3" style:font-size-asian="11pt" style:font-style-asian="normal" style:font-weight-asian="normal" style:font-name-complex="Arial" style:font-size-complex="11pt"/>
    </style:style>
    <style:style style:name="T5" style:family="text">
      <style:text-properties fo:font-variant="normal" fo:text-transform="none" fo:color="#000000" style:font-name="Open sans regular" fo:font-size="11pt" fo:letter-spacing="normal" fo:font-style="normal" fo:font-weight="normal" style:font-size-asian="11pt" style:font-style-asian="normal" style:font-weight-asian="normal" style:font-size-complex="11pt"/>
    </style:style>
    <style:style style:name="T6" style:family="text">
      <style:text-properties fo:font-variant="normal" fo:text-transform="none" fo:color="#ed1c24" style:font-name="Open sans regular" fo:font-size="11pt" fo:letter-spacing="normal" fo:font-style="normal" fo:font-weight="normal" style:font-size-asian="11pt" style:font-style-asian="normal" style:font-weight-asian="normal" style:font-size-complex="11pt"/>
    </style:style>
    <style:style style:name="T7" style:family="text">
      <style:text-properties fo:font-variant="normal" fo:text-transform="none" fo:color="#ed1c24" style:font-name="Open sans regular" fo:font-size="11pt" fo:letter-spacing="normal" fo:font-style="normal" fo:font-weight="normal" style:font-name-asian="ヒラギノ角ゴ Pro W3" style:font-size-asian="11pt" style:font-style-asian="normal" style:font-weight-asian="normal"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5"><text:span text:style-name="T2">„Wir retten die Bienen und die Bauern“ </text:span></text:p>
      <text:p text:style-name="P2"/>
      <text:p text:style-name="P4"><text:span text:style-name="T3">Vortrag zum Volksbegehren Artenvielfalt </text:span></text:p>
      <text:p text:style-name="P3"/>
      <text:p text:style-name="P1"><text:span text:style-name="T6">Datum/Ort </text:span><text:span text:style-name="T4">Ein spannender Vortrag erwartet am xx.xx.2019 die Zuhörer, die sich zum aktuellen Volksbegehren „Rettet die Bienen“ informieren wollen. Der lokale Aktionskreis </text:span><text:span text:style-name="T7">xxx,</text:span><text:span text:style-name="T4"> lädt dazu ins <text:s/></text:span><text:span text:style-name="T7">(Bräustüberl, Gemeindesaal...) </text:span><text:span text:style-name="T4">ein, der Besuch ist kostenlos. </text:span></text:p>
      <text:p text:style-name="Standard"><text:span text:style-name="T4">An dem</text:span><text:span text:style-name="T7"> Abend/Nachmittag </text:span><text:span text:style-name="T4">wird zum einen das Volksbegehren als wirksamstes Instrument der Bayerischen Demokratie erklärt. </text:span><text:span text:style-name="T5">Zudem wird </text:span><text:span text:style-name="T6">der/die Referenten/Referentin xxx, Beauftrage des Volksbegehrens o.a..,</text:span><text:span text:style-name="T5"> die sechs Kernforderungen </text:span><text:span text:style-name="T4">des Volksbegehrens vorstellen, wie beispielsweise die bayernweite Vernetzung von Lebensräumen für Tiere, den massive Ausbau der ökologischen Landwirtschaft und die drastischer Reduzierung von Pestizideinsatz. Darüber hinaus machen Vortragenden deutlich, welche Arten in Bayern am stärksten bedroht sind, und warum ein weiteres Artensterben auch ökonomisch katastrophale Folgen hätte. Außerdem wird erklärt, was jeder einzelne tun kann.</text:span></text:p>
      <text:p text:style-name="Standard"><text:span text:style-name="T4">Weitere Informationen zum Volskbegehren gibt es auch unter: www.volksbegehren-artenvielfalt.d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Devanagari1" svg:font-family="'Lohit Devanagari'"/>
    <style:font-face style:name="Liberation Mono" svg:font-family="'Liberation Mono'" style:font-family-generic="modern" style:font-pitch="fixed"/>
    <style:font-face style:name="WenQuanYi Micro Hei Mono" svg:font-family="'WenQuanYi Micro Hei Mono'" style:font-family-generic="modern" style:font-pitch="fixed"/>
    <style:font-face style:name="Liberation Serif" svg:font-family="'Liberation Serif'" style:font-family-generic="roman" style:font-pitch="variable"/>
    <style:font-face style:name="Open sans regular" svg:font-family="'Open sans regular'"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de" fo:country="DE" style:letter-kerning="true" style:font-name-asian="WenQuanYi Micro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Liberation Serif" fo:font-size="12pt" fo:language="de" fo:country="DE" style:letter-kerning="true" style:font-name-asian="WenQuanYi Micro Hei" style:font-size-asian="12pt" style:language-asian="zh" style:country-asian="CN" style:font-name-complex="Lohit Devanagari" style:font-size-complex="12pt" style:language-complex="hi" style:country-complex="IN"/>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ohit Devanagari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Devanagari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WenQuanYi Micro Hei Mono" style:font-size-asian="10pt" style:font-name-complex="Liberation Mono"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0T15:01:51</meta:creation-date>
    <dc:language>de-DE</dc:language>
    <dc:date>2019-01-10T20:07:04.41</dc:date>
    <meta:editing-cycles>8</meta:editing-cycles>
    <meta:editing-duration>PT5M54S</meta:editing-duration>
    <meta:generator>OpenOffice/4.1.5$Win32 OpenOffice.org_project/415m1$Build-9789</meta:generator>
    <dc:creator>Thomas Prudlo</dc:creator>
    <meta:document-statistic meta:table-count="0" meta:image-count="0" meta:object-count="0" meta:page-count="1" meta:paragraph-count="5" meta:word-count="136" meta:character-count="1089"/>
  </office:meta>
</office:document-meta>
</file>